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cca is a Registered Massage Therapist, having graduated from Kikkawa College. Her massage</text:p>
      <text:p text:style-name="Standard"/>
      <text:p text:style-name="Standard"><text:s/>style has influences of Eastern bodywork techniques from her training in Thai Massage since 2017.</text:p>
      <text:p text:style-name="Standard"/>
      <text:p text:style-name="Standard"><text:s/>She has completed Fascial Stretch Therapy training and Yoga Teacher training in Costa Rica. Becca</text:p>
      <text:p text:style-name="Standard"/>
      <text:p text:style-name="Standard"><text:s/>collaborates with her clients’ bodies using movement and breath to disarm the nervous system for</text:p>
      <text:p text:style-name="Standard"/>
      <text:p text:style-name="Standard"><text:s/>optimal results. She invites you into her massage practice as a form of deep listening and letting go</text:p>
      <text:p text:style-name="Standard"/>
      <text:p text:style-name="Standard"><text:s/>of tension, sometimes which has been carried for years. Becca is comfortable treating many</text:p>
      <text:p text:style-name="Standard"/>
      <text:p text:style-name="Standard"><text:s/>different musculoskeletal conditions, pain and postural imbalances as well as general relaxation,</text:p>
      <text:p text:style-name="Standard"/>
      <text:p text:style-name="Standard"><text:s/>Thai Massage, Abdominal massage and Fascial Stretch Therapy. 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9T21:57:55.86</meta:creation-date>
    <meta:document-statistic meta:table-count="0" meta:image-count="0" meta:object-count="0" meta:page-count="1" meta:paragraph-count="8" meta:word-count="110" meta:character-count="737" meta:non-whitespace-character-count="627"/>
    <dc:date>2022-08-19T21:59:40.55</dc:date>
    <meta:editing-duration>PT1M48S</meta:editing-duration>
    <meta:editing-cycles>1</meta:editing-cycles>
    <meta:generator>LibreOffice/3.4$Win32 LibreOffice_project/340m1$Build-302</meta:generator>
  </office:meta>
</office:document-meta>
</file>